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line-height="150%" fo:text-align="right" style:justify-single-word="false"/>
      <style:text-properties style:font-name="Cambria" fo:font-size="16pt" fo:font-weight="bold" officeooo:rsid="0019c9f6" officeooo:paragraph-rsid="0019c9f6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right" style:justify-single-word="false"/>
      <style:text-properties style:font-name="Cambria" officeooo:rsid="0019c9f6" officeooo:paragraph-rsid="0019c9f6"/>
    </style:style>
    <style:style style:name="P4" style:family="paragraph" style:parent-style-name="Standard">
      <style:paragraph-properties fo:line-height="150%"/>
      <style:text-properties style:font-name="Cambria" officeooo:rsid="0019c9f6" officeooo:paragraph-rsid="0019c9f6"/>
    </style:style>
    <style:style style:name="P5" style:family="paragraph" style:parent-style-name="Standard">
      <style:paragraph-properties fo:line-height="150%" fo:text-align="center" style:justify-single-word="false"/>
      <style:text-properties officeooo:rsid="0026e1d6" officeooo:paragraph-rsid="0026e1d6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weight="bold" officeooo:rsid="002dbe2a" officeooo:paragraph-rsid="002dbe2a" style:font-weight-asian="bold" style:font-weight-complex="bold"/>
    </style:style>
    <style:style style:name="P7" style:family="paragraph" style:parent-style-name="Standard" style:list-style-name="L1">
      <style:paragraph-properties fo:line-height="200%"/>
      <style:text-properties style:font-name="Cambria" officeooo:rsid="0019c9f6" officeooo:paragraph-rsid="0019c9f6"/>
    </style:style>
    <style:style style:name="P8" style:family="paragraph" style:parent-style-name="Standard" style:list-style-name="L1">
      <style:paragraph-properties fo:line-height="200%"/>
      <style:text-properties style:font-name="Cambria" officeooo:rsid="0019c9f6" officeooo:paragraph-rsid="002dbe2a"/>
    </style:style>
    <style:style style:name="P9" style:family="paragraph" style:parent-style-name="Standard" style:list-style-name="L1">
      <style:paragraph-properties fo:line-height="200%"/>
      <style:text-properties style:font-name="Cambria" officeooo:rsid="0023d52e" officeooo:paragraph-rsid="0023d52e"/>
    </style:style>
    <style:style style:name="P10" style:family="paragraph" style:parent-style-name="Standard" style:list-style-name="L1">
      <style:paragraph-properties fo:line-height="200%"/>
      <style:text-properties style:font-name="Cambria" officeooo:rsid="0026e1d6" officeooo:paragraph-rsid="0026e1d6"/>
    </style:style>
    <style:style style:name="P11" style:family="paragraph" style:parent-style-name="Standard" style:list-style-name="L1">
      <style:paragraph-properties fo:line-height="200%"/>
      <style:text-properties style:font-name="Cambria" officeooo:rsid="001a39cf" officeooo:paragraph-rsid="001a39cf"/>
    </style:style>
    <style:style style:name="P12" style:family="paragraph" style:parent-style-name="Standard" style:list-style-name="L1">
      <style:paragraph-properties fo:line-height="200%"/>
      <style:text-properties style:font-name="Cambria" officeooo:rsid="0019c9f6" officeooo:paragraph-rsid="00259fc5"/>
    </style:style>
    <style:style style:name="P13" style:family="paragraph" style:parent-style-name="Standard" style:list-style-name="L1">
      <style:paragraph-properties fo:line-height="200%"/>
      <style:text-properties style:font-name="Cambria" officeooo:rsid="00242daf" officeooo:paragraph-rsid="00242daf"/>
    </style:style>
    <style:style style:name="P14" style:family="paragraph" style:parent-style-name="Standard" style:list-style-name="L1">
      <style:paragraph-properties fo:line-height="200%"/>
      <style:text-properties style:font-name="Cambria" officeooo:rsid="00242daf" officeooo:paragraph-rsid="00259fc5"/>
    </style:style>
    <style:style style:name="P15" style:family="paragraph" style:parent-style-name="Standard" style:list-style-name="L1">
      <style:paragraph-properties fo:line-height="200%"/>
      <style:text-properties style:font-name="Cambria" officeooo:rsid="00242daf" officeooo:paragraph-rsid="0028cf13"/>
    </style:style>
    <style:style style:name="P16" style:family="paragraph" style:parent-style-name="Standard" style:list-style-name="L1">
      <style:paragraph-properties fo:line-height="200%"/>
      <style:text-properties style:font-name="Cambria" officeooo:rsid="0028cf13" officeooo:paragraph-rsid="0028cf13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1.249cm" style:auto-text-indent="false"/>
      <style:text-properties style:font-name="Cambria" officeooo:rsid="0019c9f6" officeooo:paragraph-rsid="001d850c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rsid="00259fc5" officeooo:paragraph-rsid="00259fc5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Cambria" officeooo:rsid="00259fc5" officeooo:paragraph-rsid="00259fc5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mbria" officeooo:rsid="0019c9f6" officeooo:paragraph-rsid="001d850c"/>
    </style:style>
    <style:style style:name="P21" style:family="paragraph" style:parent-style-name="Standard">
      <style:paragraph-properties fo:line-height="100%" fo:text-align="right" style:justify-single-word="false"/>
      <style:text-properties style:font-name="Cambria" officeooo:rsid="0019c9f6" officeooo:paragraph-rsid="0019c9f6"/>
    </style:style>
    <style:style style:name="P22" style:family="paragraph" style:parent-style-name="Standard">
      <style:paragraph-properties fo:line-height="100%" fo:text-align="right" style:justify-single-word="false"/>
      <style:text-properties style:font-name="Cambria" officeooo:rsid="0019c9f6" officeooo:paragraph-rsid="002b44b2"/>
    </style:style>
    <style:style style:name="P23" style:family="paragraph" style:parent-style-name="Standard">
      <style:paragraph-properties fo:line-height="100%" fo:text-align="left" style:justify-single-word="false"/>
      <style:text-properties style:font-name="Cambria" officeooo:rsid="0019c9f6" officeooo:paragraph-rsid="0019c9f6"/>
    </style:style>
    <style:style style:name="P2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Cambria" officeooo:rsid="0019c9f6" officeooo:paragraph-rsid="002b44b2"/>
    </style:style>
    <style:style style:name="P25" style:family="paragraph" style:parent-style-name="Standard">
      <style:paragraph-properties fo:line-height="200%"/>
      <style:text-properties style:font-name="Cambria" officeooo:rsid="00242daf" officeooo:paragraph-rsid="002cb33c"/>
    </style:style>
    <style:style style:name="T1" style:family="text">
      <style:text-properties officeooo:rsid="001c2935"/>
    </style:style>
    <style:style style:name="T2" style:family="text">
      <style:text-properties officeooo:rsid="0019c9f6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mbria" fo:font-weight="bold" officeooo:rsid="001a39cf" style:font-weight-asian="bold" style:font-weight-complex="bold"/>
    </style:style>
    <style:style style:name="T5" style:family="text">
      <style:text-properties style:font-name="Cambria" fo:font-weight="bold" style:font-weight-asian="bold" style:font-weight-complex="bold"/>
    </style:style>
    <style:style style:name="T6" style:family="text">
      <style:text-properties officeooo:rsid="002dbe2a"/>
    </style:style>
    <style:style style:name="T7" style:family="text">
      <style:text-properties officeooo:rsid="002cb33c"/>
    </style:style>
    <style:style style:name="T8" style:family="text">
      <style:text-properties officeooo:rsid="00242daf"/>
    </style:style>
    <style:style style:name="T9" style:family="text">
      <style:text-properties officeooo:rsid="0026e1d6"/>
    </style:style>
    <style:style style:name="T10" style:family="text">
      <style:text-properties officeooo:rsid="00259fc5"/>
    </style:style>
    <style:style style:name="T11" style:family="text">
      <style:text-properties officeooo:rsid="002b44b2"/>
    </style:style>
    <style:style style:name="T12" style:family="text">
      <style:text-properties officeooo:rsid="0028cf13"/>
    </style:style>
    <style:style style:name="T13" style:family="text">
      <style:text-properties fo:font-size="12pt" style:font-size-asian="12pt" style:font-family-complex="Calibri" style:font-family-generic-complex="system" style:font-pitch-complex="variable" style:font-size-complex="12pt"/>
    </style:style>
    <style:style style:name="T14" style:family="text">
      <style:text-properties fo:font-size="12pt" officeooo:rsid="001d850c" style:font-size-asian="12pt" style:font-family-complex="Calibri" style:font-family-generic-complex="system" style:font-pitch-complex="variable" style:font-size-complex="12pt"/>
    </style:style>
    <style:style style:name="T15" style:family="text">
      <style:text-properties style:font-name="Cambria" officeooo:rsid="001a39cf"/>
    </style:style>
    <style:style style:name="T16" style:family="text">
      <style:text-properties style:font-name="Cambria"/>
    </style:style>
    <style:style style:name="T17" style:family="text">
      <style:text-properties style:font-name="Cambria" fo:font-weight="normal" officeooo:rsid="001d850c" style:font-weight-asian="normal" style:font-weight-complex="normal"/>
    </style:style>
    <style:style style:name="T18" style:family="text">
      <style:text-properties fo:font-size="9pt" officeooo:rsid="0026e1d6" style:font-size-asian="9pt" style:font-size-complex="9pt"/>
    </style:style>
    <style:style style:name="T19" style:family="text">
      <style:text-properties fo:font-size="10pt" officeooo:rsid="0026e1d6" style:font-size-asian="10pt" style:font-size-complex="10pt"/>
    </style:style>
    <style:style style:name="T20" style:family="text">
      <style:text-properties fo:font-size="10pt" officeooo:rsid="0029932a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yślenice</text:span><text:span text:style-name="T2">, dnia………………………..</text:span></text:p>
      <text:p text:style-name="P1"/>
      <text:p text:style-name="P1"/>
      <text:p text:style-name="P2">POWIATOWY LEKARZ WETERYNARII</text:p>
      <text:p text:style-name="P3"><text:span text:style-name="T3">W MYŚLENICACH</text:span> <text:s text:c="23"/></text:p>
      <text:p text:style-name="P4"/>
      <text:p text:style-name="P5"><text:span text:style-name="T4">Z</text:span><text:span text:style-name="T5">GŁOSZENIE <text:s/>DO REJESTRU </text:span></text:p>
      <text:p text:style-name="P6">PODMIOTÓW NADZOROWANYCH</text:p>
      <text:p text:style-name="P4"/>
      <text:list text:style-name="L1">
        <text:list-item>
          <text:p text:style-name="P7">Imię i nazwisko właściciela p<text:span text:style-name="T6">odmiotu</text:span> <text:span text:style-name="T7">i nazwa p</text:span><text:span text:style-name="T6">odmiotu</text:span> …………………………………………...</text:p>
          <text:p text:style-name="P7">………………………………………………………………………………………………………………………………...</text:p>
        </text:list-item>
        <text:list-item>
          <text:p text:style-name="P7"><text:span text:style-name="T8">A</text:span>dres <text:span text:style-name="T8">do korespondencji</text:span> ………..………………………….. ……………………………..…………………….</text:p>
          <text:p text:style-name="P7">...……………………………………………………………………………………………………………………….…..…</text:p>
        </text:list-item>
        <text:list-item>
          <text:p text:style-name="P8"><text:span text:style-name="T6">Miejsce prowadzonej działalności</text:span> …….…………..………………………………..………………….……...</text:p>
          <text:p text:style-name="P8">……………………………………………………………………………………………………………….…………………</text:p>
        </text:list-item>
        <text:list-item>
          <text:p text:style-name="P9">Nr Pesel <text:span text:style-name="T9">lub jeśli nie posiada to numer </text:span><text:span text:style-name="T7">i nazwę </text:span><text:span text:style-name="T9">dokumentu potwierdzającego tożsamość </text:span>………………..………………………………………………………………………………………………</text:p>
        </text:list-item>
        <text:list-item>
          <text:p text:style-name="P10">NIP* ………………………………………………………………………………………………………………………..</text:p>
        </text:list-item>
        <text:list-item>
          <text:p text:style-name="P9">Telefon do kontaktu ………………………………………………………………………………………………….</text:p>
        </text:list-item>
        <text:list-item>
          <text:p text:style-name="P11"><text:span text:style-name="T7">Dotychczasowy w</text:span>eterynaryjny numer identyfikacyjny ….…………………………………………..</text:p>
        </text:list-item>
        <text:list-item>
          <text:p text:style-name="P12"><text:span text:style-name="T10">K</text:span><text:span text:style-name="T8">ategorie, gatunki, </text:span><text:span text:style-name="T6">rasa,</text:span><text:span text:style-name="T8"> liczbę lub ilości utrzymywanych zwierząt lądowych, </text:span><text:span text:style-name="T6">cel hodowli</text:span><text:span text:style-name="T8"> ………………………………………………………………………………………………..…………………... </text:span>………………………………………………………………………………..………………………………………………...</text:p>
        </text:list-item>
        <text:list-item>
          <text:p text:style-name="P13">Adres strony internetowej<text:span text:style-name="T9">*</text:span> ……………………………………………………………………………………….</text:p>
        </text:list-item>
        <text:list-item>
          <text:p text:style-name="P13">Adres poczty elektronicznej (e-mail)<text:span text:style-name="T9">*</text:span> ……………………………………………………………………….</text:p>
        </text:list-item>
        <text:list-item>
          <text:p text:style-name="P13">Adres do doręczeń elektronicznych<text:span text:style-name="T9">*</text:span> …………………………………………………………………………</text:p>
        </text:list-item>
        <text:list-item>
          <text:p text:style-name="P13">Położenie zakładu (koordynaty GPS) ………………………………………………………………………….</text:p>
          <text:p text:style-name="P13">………………………………………………………………………………………………………………………………….</text:p>
        </text:list-item>
        <text:list-item>
          <text:p text:style-name="P13"><text:soft-page-break/>Opis obiektów/ <text:span text:style-name="T11">typ ula</text:span> …………………………………………………………………………………………..…</text:p>
          <text:p text:style-name="P13">………………………………………………………………………………………………………………………………….</text:p>
        </text:list-item>
        <text:list-item>
          <text:p text:style-name="P14"><text:s/>rodzaj zakładu; oraz inne kwestie dotyczące zakładu, które są istotne dla ustalenia stwarzanego przez niego ryzyka <text:span text:style-name="T11">(np. wielkoś</text:span><text:span text:style-name="T6">ć</text:span><text:span text:style-name="T11"> hodowli, prowadzenie kilku działalno</text:span><text:span text:style-name="T6">śc</text:span><text:span text:style-name="T11">i w podmiocie, sąsiedztwo innych zakładów itp.) </text:span>…………………………………………………………</text:p>
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16">Pozyskane produkty będą wykorzystane: <text:s/>na użytek własny/ <text:s/>w ramach rolniczego handlu detalicznego/ do sprzedaży bezpośredniej/ innej działalności wskazać jakiej ……………………………………………………………………………………………………………..…..……………..</text:p>
        </text:list-item>
        <text:list-item>
          <text:p text:style-name="P15"><text:s/><text:span text:style-name="T12">Prowadzenie innej działalności rejestrowanej wskazać jakiej ………..…………………………..</text:span></text:p>
          <text:p text:style-name="P15">…………………………………………………………………………………………………………………………………</text:p>
          <text:p text:style-name="P17"><text:span text:style-name="T13"><text:s text:c="17"/>Jestem świadomy/</text:span><text:span text:style-name="T14">ma</text:span><text:span text:style-name="T13"> odpowiedzialności karnej za złożenie fałszywego oświadczenia wynikającej z art. 233 § 1 Kodeksu karnego „Kto składając zeznanie mające służyć za dowód w postępowaniu sądowym lub innym postępowaniu prowadzonym na podstawie ustawy, zeznaje nieprawdę lub zataja prawdę, podlega karze pozbawienia wolności od 6 miesięcy do lat 8” <text:s/></text:span><text:span text:style-name="T14">i </text:span><text:span text:style-name="T13">dobrowolnie </text:span><text:span text:style-name="T14">podałem/łam powyższe dane.</text:span></text:p>
          <text:list>
            <text:list-item>
              <text:list>
                <text:list-header>
                  <text:p text:style-name="P18"><text:span text:style-name="T15"><text:s text:c="12"/>Z</text:span><text:span text:style-name="T16">godnie z artykułem 84 ust. 2 rozporządzenia 2016/429 w sprawie przenośnych chorób zwierząt oraz zmieniające i uchylające niektóre akty w dziedzinie zdrowia zwierząt ("Prawo o zdrowiu zwierząt")</text:span></text:p>
                </text:list-header>
              </text:list>
            </text:list-item>
          </text:list>
          <text:p text:style-name="P19">2. Podmioty prowadzące zakłady, o których mowa w ust. 1, powiadamiają właściwy organ o:</text:p>
          <text:p text:style-name="P19">a) wszelkich zmianach w danym zakładzie dotyczących kwestii, o których mowa w ust. 1 lit. b;</text:p>
          <text:p text:style-name="P19">b) każdym zaprzestaniu działalności przez dany podmiot lub zakład.<text:line-break/></text:p>
        </text:list-item>
      </text:list>
      <text:p text:style-name="P20"/>
      <text:p text:style-name="P21">………………………………………………………</text:p>
      <text:p text:style-name="P22">(<text:span text:style-name="T11">data i czytelny </text:span>podpis)</text:p>
      <text:p text:style-name="P21"/>
      <text:p text:style-name="P23">Wyrażam zgodę na przetwarzanie moich danych osobowych zawartych we wniosku w celach rejestracji. </text:p>
      <text:p text:style-name="P23"/>
      <text:p text:style-name="P22">………………………………………………………</text:p>
      <text:p text:style-name="P22">(<text:span text:style-name="T11">data i czytelny </text:span>podpis)</text:p>
      <text:p text:style-name="P22"/>
      <text:list text:style-name="L2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17"/></text:p>
                    </text:list-header>
                  </text:list>
                </text:list-item>
              </text:list>
            </text:list-item>
          </text:list>
        </text:list-item>
      </text:list>
      <text:p text:style-name="P22"/>
      <text:p text:style-name="P25"><text:span text:style-name="T18">* </text:span><text:span text:style-name="T19">jeśli je posiada/</text:span><text:span text:style-name="T20">jeśli dotycz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4-13T13:29:07.729000000</meta:creation-date>
    <dc:date>2026-03-20T12:08:41.326849000</dc:date>
    <meta:editing-duration>PT1H49M36S</meta:editing-duration>
    <meta:editing-cycles>12</meta:editing-cycles>
    <meta:generator>LibreOffice/26.2.1.2$Windows_X86_64 LibreOffice_project/620$Build-2</meta:generator>
    <meta:print-date>2026-03-20T12:08:14.720688700</meta:print-date>
    <meta:document-statistic meta:table-count="0" meta:image-count="0" meta:object-count="0" meta:page-count="2" meta:paragraph-count="39" meta:word-count="318" meta:character-count="3203" meta:non-whitespace-character-count="2878"/>
  </office:meta>
</office:document-meta>
</file>